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Luciole" svg:font-family="Luciole" style:font-family-generic="swiss" style:font-pitch="variable"/>
    <style:font-face style:name="Luciole1" svg:font-family="Luciole" style:font-adornments="Gras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uciole" fo:font-size="20pt" officeooo:rsid="00380bbe" officeooo:paragraph-rsid="0181fcdf" fo:background-color="transparen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Luciole" fo:font-size="20pt" officeooo:rsid="0078a055" officeooo:paragraph-rsid="014b7be7" fo:background-color="transparen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Luciole" fo:font-size="20pt" officeooo:rsid="0078a055" officeooo:paragraph-rsid="01716c62" fo:background-color="transparen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Luciole" fo:font-size="20pt" officeooo:rsid="0078a055" officeooo:paragraph-rsid="0172662f" fo:background-color="transparen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Luciole" fo:font-size="20pt" officeooo:rsid="0078a055" officeooo:paragraph-rsid="01780a6d" fo:background-color="transparen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Luciole" fo:font-size="20pt" officeooo:rsid="0078a055" officeooo:paragraph-rsid="0181fcdf" fo:background-color="transparen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Luciole" fo:font-size="20pt" officeooo:rsid="017146c9" officeooo:paragraph-rsid="017146c9" fo:background-color="transparent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Luciole" fo:font-size="20pt" officeooo:rsid="017146c9" officeooo:paragraph-rsid="01716c62" fo:background-color="transparent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Luciole" fo:font-size="20pt" officeooo:paragraph-rsid="014b7be7" fo:background-color="transparen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style:font-name="Luciole" fo:font-size="20pt" officeooo:paragraph-rsid="01716c62" fo:background-color="transparen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style:font-name="Luciole" fo:font-size="20pt" officeooo:paragraph-rsid="017b5e42" fo:background-color="transparent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style:font-name="Luciole" fo:font-size="20pt" officeooo:paragraph-rsid="01780a6d" fo:background-color="transparent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style:font-name="Luciole" fo:font-size="20pt" officeooo:paragraph-rsid="0181fcdf" fo:background-color="transparent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style:font-name="Luciole" fo:font-size="20pt" officeooo:rsid="017490e9" officeooo:paragraph-rsid="017490e9" fo:background-color="transparent" style:font-size-asian="20pt" style:font-size-complex="20pt"/>
    </style:style>
    <style:style style:name="P15" style:family="paragraph" style:parent-style-name="Standard">
      <style:text-properties style:font-name="Luciole" fo:font-size="20pt" fo:background-color="transparent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style:font-name="Luciole" fo:font-size="20pt" officeooo:rsid="0131b2ef" officeooo:paragraph-rsid="017146c9" fo:background-color="transparent" style:font-size-asian="20pt" style:font-size-complex="20pt"/>
    </style:style>
    <style:style style:name="P17" style:family="paragraph" style:parent-style-name="Standard">
      <style:paragraph-properties fo:text-align="start" style:justify-single-word="false"/>
      <style:text-properties style:font-name="Luciole" fo:font-size="20pt" officeooo:rsid="0131b2ef" officeooo:paragraph-rsid="01780a6d" fo:background-color="transparent" style:font-size-asian="20pt" style:font-size-complex="20pt"/>
    </style:style>
    <style:style style:name="P18" style:family="paragraph" style:parent-style-name="Standard">
      <style:paragraph-properties fo:text-align="start" style:justify-single-word="false"/>
      <style:text-properties style:font-name="Luciole" fo:font-size="20pt" officeooo:rsid="014b7be7" officeooo:paragraph-rsid="017146c9" fo:background-color="transparent" style:font-size-asian="20pt" style:font-size-complex="20pt"/>
    </style:style>
    <style:style style:name="P19" style:family="paragraph" style:parent-style-name="Standard">
      <style:paragraph-properties fo:text-align="start" style:justify-single-word="false"/>
      <style:text-properties style:font-name="Luciole" fo:font-size="20pt" officeooo:rsid="015477b6" officeooo:paragraph-rsid="017146c9" fo:background-color="transparent" style:font-size-asian="20pt" style:font-size-complex="20pt"/>
    </style:style>
    <style:style style:name="P20" style:family="paragraph" style:parent-style-name="Standard">
      <style:paragraph-properties fo:text-align="start" style:justify-single-word="false"/>
      <style:text-properties style:font-name="Luciole" fo:font-size="20pt" officeooo:rsid="01769bea" officeooo:paragraph-rsid="01769bea" fo:background-color="transparent" style:font-size-asian="20pt" style:font-size-complex="20pt"/>
    </style:style>
    <style:style style:name="P21" style:family="paragraph" style:parent-style-name="Standard">
      <style:paragraph-properties fo:text-align="start" style:justify-single-word="false"/>
      <style:text-properties style:font-name="Luciole" fo:font-size="20pt" officeooo:rsid="0172662f" officeooo:paragraph-rsid="0172662f" fo:background-color="transparent" style:font-size-asian="20pt" style:font-size-complex="20pt"/>
    </style:style>
    <style:style style:name="P22" style:family="paragraph" style:parent-style-name="Standard">
      <style:paragraph-properties fo:text-align="start" style:justify-single-word="false"/>
      <style:text-properties style:font-name="Luciole" fo:font-size="20pt" officeooo:rsid="01716c62" officeooo:paragraph-rsid="0172662f" fo:background-color="transparent" style:font-size-asian="20pt" style:font-size-complex="20pt"/>
    </style:style>
    <style:style style:name="P23" style:family="paragraph" style:parent-style-name="Standard">
      <style:paragraph-properties fo:text-align="start" style:justify-single-word="false"/>
      <style:text-properties style:font-name="Luciole" fo:font-size="20pt" officeooo:rsid="01802fc5" officeooo:paragraph-rsid="01802fc5" fo:background-color="transparent" style:font-size-asian="20pt" style:font-size-complex="20pt"/>
    </style:style>
    <style:style style:name="P24" style:family="paragraph" style:parent-style-name="Standard">
      <style:paragraph-properties fo:text-align="start" style:justify-single-word="false"/>
      <style:text-properties style:font-name="Luciole" fo:font-size="20pt" officeooo:rsid="017b5e42" officeooo:paragraph-rsid="017b5e42" fo:background-color="transparent" style:font-size-asian="20pt" style:font-size-complex="20pt"/>
    </style:style>
    <style:style style:name="P25" style:family="paragraph" style:parent-style-name="Standard">
      <style:paragraph-properties fo:text-align="start" style:justify-single-word="false"/>
      <style:text-properties style:font-name="Luciole" fo:font-size="20pt" officeooo:rsid="01504d2f" officeooo:paragraph-rsid="01780a6d" fo:background-color="transparent" style:font-size-asian="20pt" style:font-size-complex="20pt"/>
    </style:style>
    <style:style style:name="P26" style:family="paragraph" style:parent-style-name="Standard">
      <style:paragraph-properties fo:text-align="start" style:justify-single-word="false"/>
      <style:text-properties style:font-name="Luciole" fo:font-size="20pt" officeooo:rsid="01727a9f" officeooo:paragraph-rsid="0181fcdf" fo:background-color="transparent" style:font-size-asian="20pt" style:font-size-complex="20pt"/>
    </style:style>
    <style:style style:name="P27" style:family="paragraph" style:parent-style-name="Standard">
      <style:paragraph-properties fo:text-align="start" style:justify-single-word="false"/>
      <style:text-properties style:font-name="Luciole" fo:font-size="20pt" officeooo:rsid="017f5bb8" officeooo:paragraph-rsid="0181fcdf" fo:background-color="transparent" style:font-size-asian="20pt" style:font-size-complex="20pt"/>
    </style:style>
    <style:style style:name="P28" style:family="paragraph" style:parent-style-name="Standard">
      <style:text-properties style:font-name="Luciole" fo:font-size="20pt" officeooo:paragraph-rsid="0182f175" fo:background-color="transparent" style:font-size-asian="20pt" style:font-size-complex="20pt"/>
    </style:style>
    <style:style style:name="P29" style:family="paragraph" style:parent-style-name="Standard">
      <style:text-properties style:font-name="Luciole" fo:font-size="20pt" officeooo:paragraph-rsid="018550d6" fo:background-color="transparent" style:font-size-asian="20pt" style:font-size-complex="20pt"/>
    </style:style>
    <style:style style:name="P30" style:family="paragraph" style:parent-style-name="Standard">
      <style:text-properties style:font-name="Luciole" fo:font-size="20pt" fo:font-weight="normal" officeooo:rsid="0130fc1a" officeooo:paragraph-rsid="0181fcdf" fo:background-color="transparent" style:font-size-asian="20pt" style:font-weight-asian="normal" style:font-size-complex="20pt" style:font-weight-complex="normal"/>
    </style:style>
    <style:style style:name="P31" style:family="paragraph" style:parent-style-name="Standard">
      <style:text-properties style:font-name="Luciole" fo:font-size="20pt" fo:font-weight="normal" officeooo:rsid="017cb99b" officeooo:paragraph-rsid="017cb99b" fo:background-color="transparent" style:font-size-asian="20pt" style:font-weight-asian="normal" style:font-size-complex="20pt" style:font-weight-complex="normal"/>
    </style:style>
    <style:style style:name="P32" style:family="paragraph" style:parent-style-name="Standard">
      <style:text-properties style:font-name="Luciole" fo:font-size="20pt" fo:font-weight="normal" officeooo:rsid="017cb99b" officeooo:paragraph-rsid="0182f175" fo:background-color="transparent" style:font-size-asian="20pt" style:font-weight-asian="normal" style:font-size-complex="20pt" style:font-weight-complex="normal"/>
    </style:style>
    <style:style style:name="P33" style:family="paragraph" style:parent-style-name="Heading">
      <loext:graphic-properties draw:fill-gradient-name="gradient" draw:fill-hatch-name="hatch"/>
      <style:paragraph-properties fo:margin-top="0cm" fo:margin-bottom="1cm" style:contextual-spacing="false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1780a6d" fo:background-color="#ffff00"/>
    </style:style>
    <style:style style:name="P35" style:family="paragraph" style:parent-style-name="Standard">
      <style:paragraph-properties fo:text-align="start" style:justify-single-word="false"/>
      <style:text-properties officeooo:paragraph-rsid="01780a6d"/>
    </style:style>
    <style:style style:name="P36" style:family="paragraph" style:parent-style-name="Heading_20_1">
      <style:text-properties officeooo:paragraph-rsid="018550d6"/>
    </style:style>
    <style:style style:name="P37" style:family="paragraph" style:parent-style-name="Standard">
      <style:paragraph-properties fo:text-align="start" style:justify-single-word="false"/>
      <style:text-properties style:font-name="Luciole" fo:font-size="20pt" fo:font-weight="normal" officeooo:rsid="017ecc2c" officeooo:paragraph-rsid="017ecc2c" fo:background-color="transparent" style:font-size-asian="20pt" style:font-weight-asian="normal" style:font-size-complex="20pt" style:font-weight-complex="normal"/>
    </style:style>
    <style:style style:name="P38" style:family="paragraph" style:parent-style-name="Standard">
      <style:text-properties style:font-name="Luciole" fo:font-size="20pt" officeooo:paragraph-rsid="015a27ac" fo:background-color="transparent" style:font-size-asian="20pt" style:font-size-complex="20pt"/>
    </style:style>
    <style:style style:name="T1" style:family="text">
      <style:text-properties officeooo:rsid="0035ca4b"/>
    </style:style>
    <style:style style:name="T2" style:family="text">
      <style:text-properties officeooo:rsid="00557eeb"/>
    </style:style>
    <style:style style:name="T3" style:family="text">
      <style:text-properties officeooo:rsid="005d3bf4"/>
    </style:style>
    <style:style style:name="T4" style:family="text">
      <style:text-properties officeooo:rsid="00b526d8"/>
    </style:style>
    <style:style style:name="T5" style:family="text">
      <style:text-properties officeooo:rsid="00b69779"/>
    </style:style>
    <style:style style:name="T6" style:family="text">
      <style:text-properties officeooo:rsid="00b7d82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14d4cf6" style:font-weight-asian="normal" style:font-weight-complex="normal"/>
    </style:style>
    <style:style style:name="T9" style:family="text">
      <style:text-properties fo:font-weight="normal" officeooo:rsid="017943d1" style:font-weight-asian="normal" style:font-weight-complex="normal"/>
    </style:style>
    <style:style style:name="T10" style:family="text">
      <style:text-properties fo:font-weight="normal" officeooo:rsid="017ecc2c" style:font-weight-asian="normal" style:font-weight-complex="normal"/>
    </style:style>
    <style:style style:name="T11" style:family="text">
      <style:text-properties fo:font-weight="normal" officeooo:rsid="014e8d8a" style:font-weight-asian="normal" style:font-weight-complex="normal"/>
    </style:style>
    <style:style style:name="T12" style:family="text">
      <style:text-properties fo:font-weight="normal" officeooo:rsid="0180cacc" style:font-weight-asian="normal" style:font-weight-complex="normal"/>
    </style:style>
    <style:style style:name="T13" style:family="text">
      <style:text-properties fo:font-weight="normal" officeooo:rsid="01515f3e"/>
    </style:style>
    <style:style style:name="T14" style:family="text">
      <style:text-properties fo:font-weight="normal" officeooo:rsid="017146c9"/>
    </style:style>
    <style:style style:name="T15" style:family="text">
      <style:text-properties fo:font-weight="normal" officeooo:rsid="017490e9"/>
    </style:style>
    <style:style style:name="T16" style:family="text">
      <style:text-properties officeooo:rsid="0100be50"/>
    </style:style>
    <style:style style:name="T17" style:family="text">
      <style:text-properties officeooo:rsid="01209cb8"/>
    </style:style>
    <style:style style:name="T18" style:family="text">
      <style:text-properties officeooo:rsid="0130fc1a"/>
    </style:style>
    <style:style style:name="T19" style:family="text">
      <style:text-properties officeooo:rsid="01450cc3"/>
    </style:style>
    <style:style style:name="T20" style:family="text">
      <style:text-properties officeooo:rsid="014b7be7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officeooo:rsid="017f5bb8"/>
    </style:style>
    <style:style style:name="T23" style:family="text">
      <style:text-properties officeooo:rsid="014d4cf6"/>
    </style:style>
    <style:style style:name="T24" style:family="text">
      <style:text-properties officeooo:rsid="009cd884"/>
    </style:style>
    <style:style style:name="T25" style:family="text">
      <style:text-properties officeooo:rsid="01515f3e"/>
    </style:style>
    <style:style style:name="T26" style:family="text">
      <style:text-properties officeooo:rsid="015a27ac"/>
    </style:style>
    <style:style style:name="T27" style:family="text">
      <style:text-properties officeooo:rsid="0168c099"/>
    </style:style>
    <style:style style:name="T28" style:family="text">
      <style:text-properties officeooo:rsid="016a4041"/>
    </style:style>
    <style:style style:name="T29" style:family="text">
      <style:text-properties officeooo:rsid="017146c9"/>
    </style:style>
    <style:style style:name="T30" style:family="text">
      <style:text-properties officeooo:rsid="01716c62"/>
    </style:style>
    <style:style style:name="T31" style:family="text">
      <style:text-properties officeooo:rsid="0172662f"/>
    </style:style>
    <style:style style:name="T32" style:family="text">
      <style:text-properties officeooo:rsid="01727a9f"/>
    </style:style>
    <style:style style:name="T33" style:family="text">
      <style:text-properties officeooo:rsid="0172a2e8"/>
    </style:style>
    <style:style style:name="T34" style:family="text">
      <style:text-properties officeooo:rsid="017490e9"/>
    </style:style>
    <style:style style:name="T35" style:family="text">
      <style:text-properties officeooo:rsid="017943d1"/>
    </style:style>
    <style:style style:name="T36" style:family="text">
      <style:text-properties officeooo:rsid="017b5e42"/>
    </style:style>
    <style:style style:name="T37" style:family="text">
      <style:text-properties officeooo:rsid="017d64d1"/>
    </style:style>
    <style:style style:name="T38" style:family="text">
      <style:text-properties officeooo:rsid="014e8d8a"/>
    </style:style>
    <style:style style:name="T39" style:family="text">
      <style:text-properties officeooo:rsid="0016b77e"/>
    </style:style>
    <style:style style:name="T40" style:family="text">
      <style:text-properties style:font-name="Luciole" fo:font-size="20pt" fo:font-weight="normal" officeooo:rsid="014e8d8a" fo:background-color="transparent" loext:char-shading-value="0" style:font-size-asian="20pt" style:font-weight-asian="normal" style:font-size-complex="20pt" style:font-weight-complex="normal"/>
    </style:style>
    <style:style style:name="T41" style:family="text">
      <style:text-properties style:font-name="Luciole" fo:font-size="20pt" fo:font-weight="normal" officeooo:rsid="0016b77e" fo:background-color="transparent" loext:char-shading-value="0" style:font-size-asian="20pt" style:font-weight-asian="normal" style:font-size-complex="20pt" style:font-weight-complex="normal"/>
    </style:style>
    <style:style style:name="T42" style:family="text">
      <style:text-properties style:font-name="Luciole" fo:font-size="20pt" officeooo:rsid="01504d2f" fo:background-color="transparent" loext:char-shading-value="0" style:font-size-asian="20pt" style:font-size-complex="20pt"/>
    </style:style>
    <style:style style:name="T43" style:family="text">
      <style:text-properties style:font-name="Luciole" fo:font-size="20pt" style:text-underline-style="solid" style:text-underline-width="auto" style:text-underline-color="font-color" officeooo:rsid="01504d2f" fo:background-color="transparent" loext:char-shading-value="0" style:font-size-asian="20pt" style:font-size-complex="20pt"/>
    </style:style>
    <style:style style:name="T44" style:family="text">
      <style:text-properties style:font-name="Luciole" fo:font-size="20pt" fo:font-weight="bold" officeooo:rsid="01727a9f" fo:background-color="transparent" loext:char-shading-value="0" style:font-size-asian="20pt" style:font-weight-asian="bold" style:font-size-complex="20pt" style:font-weight-complex="bold"/>
    </style:style>
    <style:style style:name="T45" style:family="text">
      <style:text-properties officeooo:rsid="0049fe17"/>
    </style:style>
    <style:style style:name="T46" style:family="text">
      <style:text-properties officeooo:rsid="003b42ee"/>
    </style:style>
    <style:style style:name="T47" style:family="text">
      <style:text-properties style:text-position="super 58%"/>
    </style:style>
    <style:style style:name="T48" style:family="text">
      <style:text-properties officeooo:rsid="0181fcdf"/>
    </style:style>
    <style:style style:name="T49" style:family="text">
      <style:text-properties fo:font-weight="bold"/>
    </style:style>
    <style:style style:name="T50" style:family="text">
      <style:text-properties fo:font-weight="bold" officeooo:rsid="016ea959"/>
    </style:style>
    <style:style style:name="T51" style:family="text">
      <style:text-properties fo:font-weight="bold" officeooo:rsid="014a4a00"/>
    </style:style>
    <style:style style:name="T52" style:family="text">
      <style:text-properties fo:font-weight="bold" officeooo:rsid="0130fc1a"/>
    </style:style>
    <style:style style:name="T53" style:family="text">
      <style:text-properties officeooo:rsid="0180cacc"/>
    </style:style>
    <style:style style:name="T54" style:family="text">
      <style:text-properties officeooo:rsid="017f5bb8"/>
    </style:style>
    <style:style style:name="T55" style:family="text">
      <style:text-properties officeooo:rsid="0184ae9d"/>
    </style:style>
    <style:style style:name="T56" style:family="text">
      <style:text-properties officeooo:rsid="018550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Le Lieu-Dit</text:p>
      <text:p text:style-name="P33"><text:span text:style-name="T49">Programme </text:span><text:span text:style-name="T50">avril</text:span><text:span text:style-name="T51"> </text:span><text:span text:style-name="T52">2026</text:span></text:p>
      <text:p text:style-name="P1"><text:span text:style-name="T45">L</text:span>e <text:span text:style-name="T45">L</text:span>ieu-<text:span text:style-name="T46">d</text:span>it est un espace d’expérimentations culturelles, sociales et citoyenne géré par la ville de <text:span text:style-name="T45">C</text:span>lermont-<text:span text:style-name="T45">F</text:span>errand et mis à disposition d’associations. </text:p>
      <text:p text:style-name="P1"><text:span text:style-name="T46">i</text:span>l est composé de 6 espaces: </text:p>
      <text:p text:style-name="P1">-la vitrine, le foyer et la galerie au rez-de-chaussée</text:p>
      <text:p text:style-name="P1">-le club et le théâtre au 1<text:span text:style-name="T47">er</text:span> étage, accessible par des escaliers uniquement</text:p>
      <text:p text:style-name="P30">-l’appartement au 2ème étage, accessible par des escaliers uniquement</text:p>
      <text:h text:style-name="Heading_20_1" text:outline-level="1">jeudi 2 avril</text:h>
      <text:p text:style-name="P31">17h30 au théâtre</text:p>
      <text:p text:style-name="P31">conférence « justice mobilitaire : pour une mobilité juste socialement, spatialement, culturellement »</text:p>
      <text:p text:style-name="P31">organisé par Le Guidon dans la tête</text:p>
      <text:p text:style-name="P32">gratuit</text:p>
      <text:p text:style-name="P28"><text:span text:style-name="T10">dans le cadre des </text:span><text:span text:style-name="T7">18èmes Rencontres Nationales de l'Heureux Cyclage </text:span></text:p>
      <text:p text:style-name="P37">vélorution le samedi 4 avril à partir de 17h30, rdv place de Jaude !</text:p>
      <text:h text:style-name="Heading_20_1" text:outline-level="1"><text:soft-page-break/>mercredi 8 <text:span text:style-name="T55">et</text:span> vendredi 10 avril</text:h>
      <text:p text:style-name="P2"><text:span text:style-name="T29">14</text:span><text:span text:style-name="T27">h</text:span><text:span text:style-name="T5"> au </text:span><text:span text:style-name="T29">foyer</text:span></text:p>
      <text:p text:style-name="P7">atelier de préparation du carnaval</text:p>
      <text:p text:style-name="P9"><text:span text:style-name="T24">organisé par </text:span><text:span text:style-name="T29">le Trait d’Union du quartier Saint-Alyre</text:span></text:p>
      <text:p text:style-name="P14"><text:span text:style-name="T18">g</text:span>ratuit</text:p>
      <text:h text:style-name="Heading_20_1" text:outline-level="1">samedi <text:span text:style-name="T29">11 avril</text:span></text:h>
      <text:p text:style-name="P15"><text:span text:style-name="T34">20</text:span><text:span text:style-name="T25">h</text:span><text:span text:style-name="T5"> au </text:span><text:span text:style-name="T20">c</text:span><text:span text:style-name="T18">lub</text:span></text:p>
      <text:p text:style-name="P38"><text:span text:style-name="T14">concerts </text:span><text:span text:style-name="T15">de Floral Image et Pondérale, DJ set de Blitzed Dad</text:span><text:span text:style-name="T13"><text:line-break/></text:span><text:span text:style-name="T24">organisé par </text:span><text:span text:style-name="T29">God Save Clermont</text:span><text:span text:style-name="T20"><text:line-break/></text:span><text:span text:style-name="T18">5</text:span><text:span text:style-name="T25">€</text:span></text:p>
      <text:h text:style-name="Heading_20_1" text:outline-level="1">dimanche 12 avril</text:h>
      <text:p text:style-name="P16"><text:span text:style-name="T28">13</text:span>h <text:span text:style-name="T28">au Club</text:span></text:p>
      <text:p text:style-name="P18">Atelier #<text:span text:style-name="T29">2</text:span> cycle empowerment musical</text:p>
      <text:p text:style-name="P16"><text:span text:style-name="T28">r</text:span><text:span text:style-name="T20">éservé aux femmes et minorités de genre </text:span></text:p>
      <text:p text:style-name="P16">organisé par <text:span text:style-name="T28">Sironastra</text:span></text:p>
      <text:p text:style-name="P19">gratuit <text:span text:style-name="T28">sur inscription</text:span></text:p>
      <text:h text:style-name="Heading_20_1" text:outline-level="1">mercredi <text:span text:style-name="T30">15</text:span> avril</text:h>
      <text:p text:style-name="P3"><text:span text:style-name="T29">14</text:span><text:span text:style-name="T27">h</text:span><text:span text:style-name="T5"> au </text:span><text:span text:style-name="T29">foyer</text:span></text:p>
      <text:p text:style-name="P8">atelier de préparation du carnaval</text:p>
      <text:p text:style-name="P10"><text:span text:style-name="T24">organisé par </text:span><text:span text:style-name="T29">le Trait d’Union du quartier Saint-Alyre</text:span></text:p>
      <text:p text:style-name="P20"><text:span text:style-name="T38">g</text:span>ratuit</text:p>
      <text:h text:style-name="Heading_20_1" text:outline-level="1"><text:soft-page-break/><text:span text:style-name="T31">samedi 18</text:span> avril</text:h>
      <text:p text:style-name="P4"><text:span text:style-name="T31">12</text:span><text:span text:style-name="T27">h</text:span><text:span text:style-name="T5"> au </text:span><text:span text:style-name="T31">foyer</text:span></text:p>
      <text:p text:style-name="P21"><text:span text:style-name="T29">L</text:span>a Kantyna : <text:span text:style-name="T53">journée atelier créatif et soirée surprise</text:span></text:p>
      <text:p text:style-name="P22"><text:span text:style-name="T29">o</text:span>rganisé par <text:span text:style-name="T31">People Like Me</text:span></text:p>
      <text:p text:style-name="P23"><text:span text:style-name="T12">entrée libre, </text:span><text:span text:style-name="T11">r</text:span><text:span text:style-name="T7">epas à 7</text:span><text:span text:style-name="T12">€</text:span></text:p>
      <text:h text:style-name="Heading_20_1" text:outline-level="1"><text:span text:style-name="T33">samedi 25</text:span> <text:span text:style-name="T33">avril</text:span></text:h>
      <text:p text:style-name="P5"><text:span text:style-name="T36">12</text:span>h<text:span text:style-name="T36">30</text:span> <text:span text:style-name="T33">au foyer</text:span></text:p>
      <text:p text:style-name="P24">l'inauguration des balades adaptées en vélo dans le quartier Saint-Alyre </text:p>
      <text:p text:style-name="P24">9h30 : formation des pilotes au Trait d’Union</text:p>
      <text:p text:style-name="P24">12h30 : repas au Foyer</text:p>
      <text:p text:style-name="P11"><text:span text:style-name="T36">14h : </text:span>balades à vélo en binômes dans le quartier Saint-Alyre (en tricycle adapté et tandems) </text:p>
      <text:p text:style-name="P12"><text:span text:style-name="T24">organisé par </text:span><text:span text:style-name="T20">l</text:span><text:span text:style-name="T33">e Trait d’Union du quartier Saint-Alyre</text:span></text:p>
      <text:p text:style-name="P25"><text:span text:style-name="T18">g</text:span>ratuit <text:span text:style-name="T36">sur inscription</text:span></text:p>
      <text:p text:style-name="P35"><text:span text:style-name="T42">Les balades sont ouvertes aux personnes aveugles, malvoyantes, avec des problèmes d'équilibre, qui ont des difficultés à pédaler, qui veulent reprendre le vélo, et bien d'autres. Si vous avez un doute, n'hésitez pas à nous contacter pour vérifier ensemble que le tricycle peut vous convenir : </text:span><text:span text:style-name="T43">contact@traitdunion-stalyre.fr</text:span><text:span text:style-name="T42"> / 06 59 08 86 09</text:span></text:p>
      <text:h text:style-name="Heading_20_1" text:outline-level="1"><text:soft-page-break/><text:span text:style-name="T20">mercredi </text:span><text:span text:style-name="T33">29</text:span><text:span text:style-name="T20"> </text:span><text:span text:style-name="T33">et jeudi 30 avril</text:span></text:h>
      <text:p text:style-name="P17">18h <text:span text:style-name="T20">au foyer/galerie</text:span></text:p>
      <text:p text:style-name="P17"><text:span text:style-name="T39">projet de performances Rituales Urbanos : </text:span><text:span text:style-name="T33">expression corporelle et costume</text:span></text:p>
      <text:p text:style-name="P17">organisé par <text:span text:style-name="T19">Cie </text:span>Zumaya Verde</text:p>
      <text:p text:style-name="P34"><text:span text:style-name="T40">gratuit sur inscription </text:span><text:span text:style-name="T41">à </text:span><text:a xlink:type="simple" xlink:href="mailto:zumaya.verde@gmail.com" text:style-name="Internet_20_link" text:visited-style-name="Visited_20_Internet_20_Link"><text:span text:style-name="T41">zumaya.verde@gmail.com</text:span></text:a></text:p>
      <text:h text:style-name="Heading_20_1" text:outline-level="1" text:is-list-header="true">Festival Musiques Démesurées <text:span text:style-name="T56">d</text:span><text:span text:style-name="T44">u 18 au 26 avril </text:span></text:h>
      <text:p text:style-name="P26">5/<text:span text:style-name="T37">10/15</text:span>€ le concert <text:span text:style-name="T37">au choix</text:span>, pass festival à 40€</text:p>
      <text:h text:style-name="Heading_20_2" text:outline-level="2">samedi 18 avril</text:h>
      <text:p text:style-name="P6"><text:span text:style-name="T32">18</text:span><text:span text:style-name="T20">h</text:span><text:span text:style-name="T5"> au </text:span><text:span text:style-name="T20">théâtre</text:span></text:p>
      <text:p text:style-name="P13"><text:span text:style-name="T32">Concerts </text:span><text:span text:style-name="T20">« </text:span><text:span text:style-name="T32">Papillons » des Illuminations</text:span></text:p>
      <text:h text:style-name="Heading_20_2" text:outline-level="2">dimanche 19 avril</text:h>
      <text:p text:style-name="P26">11h30 au théâtre</text:p>
      <text:p text:style-name="P26">concert « mille miroirs » <text:span text:style-name="T35">avec les</text:span> élèves <text:span text:style-name="T35">de la classe guitare et clarinette</text:span> du conservatoire Emmanuel-Chabrier</text:p>
      <text:h text:style-name="Heading_20_2" text:outline-level="2">jeudi 23 avril</text:h>
      <text:p text:style-name="P27">18h30 dans la galerie</text:p>
      <text:p text:style-name="P27">installation et concerts « Limial » de Manufaktur für Aktuelle Musik</text:p>
      <text:h text:style-name="Heading_20_2" text:outline-level="2"><text:soft-page-break/>vendredi 24 avril</text:h>
      <text:p text:style-name="P26">22h au Club</text:p>
      <text:p text:style-name="P26">concert « les Chants perchés » de Loup Uberto</text:p>
      <text:h text:style-name="Heading_20_2" text:outline-level="2">samedi 25 avril</text:h>
      <text:p text:style-name="P26"><text:span text:style-name="T35">10</text:span>h dans la galerie</text:p>
      <text:p text:style-name="P26">vernissage de l’installation sonore « Pipes have thei<text:span text:style-name="T35">r</text:span> ways » d’Emile Demerliac</text:p>
      <text:p text:style-name="P26">en partenariat avec mille formes</text:p>
      <text:p text:style-name="P13"><text:span text:style-name="T32">entrée libre, exposition visible jusqu’au 10 mai </text:span><text:span text:style-name="T54">le s</text:span><text:span text:style-name="T21">amedi 25 et </text:span><text:span text:style-name="T22">d</text:span><text:span text:style-name="T21">imanche 26 de 9h45 à 11h et de 15h30 à 16h30</text:span> <text:span text:style-name="T54">puis les </text:span><text:span text:style-name="T22">Mercredi, Samedi et Dimanche suivant à 13h45 et 14h45</text:span><text:span text:style-name="T54"> </text:span></text:p>
      <text:h text:style-name="Heading_20_2" text:outline-level="2">samedi 25 avril</text:h>
      <text:p text:style-name="P26">11h au théâtre</text:p>
      <text:p text:style-name="P26">concert « L’attrait d’ailleurs » de L’instant donné</text:p>
      <text:h text:style-name="Heading_20_2" text:outline-level="2">dimanche 26 avril</text:h>
      <text:p text:style-name="P26">18h au théâtre</text:p>
      <text:p text:style-name="P26">concert « A la vie, à la vie ! » du Quatuor Béla</text:p>
      <text:h text:style-name="P36" text:outline-level="1"><text:span text:style-name="T48">L</text:span>es choses que vous ne voyez pas </text:h>
      <text:p text:style-name="P29"><text:span text:style-name="T1">des </text:span>résidence<text:span text:style-name="T1">s </text:span><text:span text:style-name="T6">pour </text:span><text:span text:style-name="T35">Sérac, Carton Plein </text:span><text:span text:style-name="T17">,</text:span> <text:span text:style-name="T2">des </text:span>réunions d’associations <text:span text:style-name="T16">et</text:span> de compagnies,<text:span text:style-name="T2"> </text:span><text:span text:style-name="T4">les permanences du Débrouillo’Lab </text:span><text:span text:style-name="T5">des </text:span><text:span text:style-name="T6">Petits Débrouillards Auvergne </text:span><text:span text:style-name="T23">et</text:span><text:span text:style-name="T6"> </text:span><text:span text:style-name="T17">de Yapasmieux</text:span><text:span text:style-name="T6">, </text:span><text:span text:style-name="T26">les rencontres de l’Hypnotic Orchestra,</text:span><text:span text:style-name="T6"> </text:span><text:span text:style-name="T23">les </text:span><text:soft-page-break/><text:span text:style-name="T23">parcours culturels des Petits Débrouillards</text:span><text:span text:style-name="T8">, </text:span><text:span text:style-name="T9">les rencontres nationales de l’heureux cyclage</text:span><text:span text:style-name="T3">…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Luciole" svg:font-family="Luciole" style:font-family-generic="swiss" style:font-pitch="variable"/>
    <style:font-face style:name="Luciole1" svg:font-family="Luciole" style:font-adornments="Gras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keep-with-next="always"/>
      <style:text-properties style:font-name="Luciole1" fo:font-family="Luciole" style:font-style-name="Gras" style:font-family-generic="swiss" style:font-pitch="variable" fo:font-size="20pt" fo:font-weight="600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.101cm" fo:margin-bottom="0cm" style:contextual-spacing="false" style:page-number="auto"/>
      <style:text-properties fo:font-size="20pt" style:text-underline-style="solid" style:text-underline-width="auto" style:text-underline-color="font-color" fo:font-weight="600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801cm" fo:margin-bottom="0cm" style:contextual-spacing="false"/>
      <style:text-properties fo:font-size="20pt" fo:font-weight="600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meta:initial-creator>Clélia BARTHELON</meta:initial-creator>
    <dc:date>2026-04-12T17:37:08.624902869</dc:date>
    <dc:creator>Samuel B</dc:creator>
    <meta:editing-duration>P13DT18H16M4S</meta:editing-duration>
    <meta:editing-cycles>114</meta:editing-cycles>
    <meta:printed-by>Clélia BARTHELON</meta:printed-by>
    <meta:print-date>2026-03-26T09:11:53.830000000</meta:print-date>
    <meta:document-statistic meta:table-count="0" meta:image-count="0" meta:object-count="0" meta:page-count="6" meta:paragraph-count="79" meta:word-count="590" meta:character-count="3571" meta:non-whitespace-character-count="3051"/>
  </office:meta>
</office:document-meta>
</file>